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30</text:p>
          </table:table-cell>
          <table:table-cell table:number-columns-repeated="4" table:style-name="ce10"/>
          <table:table-cell office:value-type="string" table:style-name="ce12">
            <text:p>1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6436</text:p>
          </table:table-cell>
          <table:covered-table-cell/>
          <table:table-cell office:value-type="float" office:value="1490.5" table:style-name="ce20">
            <text:p>1490,5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BB618BA5171B163DEE020CF455A4CB78DA53483734C54651C41B3C9E179D3FF0C85CF220F0768DAE4B7E6EBF42467A24381E8AF8B7F7C1E384442D09F76C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15T08:25:46Z</meta:creation-date>
    <dc:date>2022-08-15T08:25:46Z</dc:date>
  </office:meta>
</office:document-meta>
</file>